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274001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東方美術史專題<text:s/>Problems in Eastern Art History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藝術文教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402<text:s/>星期4第3節~第4節,<text:s/>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274001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稍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形之創作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弱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視覺傳達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視覺藝術理論與創意研發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藝術統整與應用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學習目標：</text:span><text:line-break/>1.了解中國藝術之重要特質。<text:s/><text:line-break/>2.了解中國繪畫發展與文化之關係。<text:s/><text:line-break/>3.了解歷代重要的藝術家及其作品。<text:s/><text:line-break/>3.了解中國繪畫思想演變與畫意風格之關係。<text:s/><text:line-break/>4.了解文人畫之發展與影響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>
                  <text:p text:style-name="P96"><text:span text:style-name="T97">週次</text:span></text:p>
                </table:table-cell>
                <table:table-cell table:style-name="TableCell98">
                  <text:p text:style-name="內文"><text:span text:style-name="T99">主題</text:span></text:p>
                </table:table-cell>
                <table:table-cell table:style-name="TableCell100">
                  <text:p text:style-name="內文"><text:span text:style-name="T101">教學內容</text:span></text:p>
                </table:table-cell>
                <table:table-cell table:style-name="TableCell102">
                  <text:p text:style-name="內文"><text:span text:style-name="T103">教學方法</text:span></text:p>
                </table:table-cell>
              </table:table-row>
              <table:table-row table:style-name="TableRow104">
                <table:table-cell table:style-name="TableCell105">
                  <text:p text:style-name="P106">01<text:line-break/>02/28</text:p>
                </table:table-cell>
                <table:table-cell table:style-name="TableCell107">
                  <text:p text:style-name="內文">課程簡介<text:s/><text:line-break/>中國畫與文化發展關係</text:p>
                </table:table-cell>
                <table:table-cell table:style-name="TableCell108">
                  <text:p text:style-name="內文">教學大綱講解<text:s/><text:line-break/>儒釋道文化對中國藝術之影響</text:p>
                </table:table-cell>
                <table:table-cell table:style-name="TableCell109">
                  <text:p text:style-name="內文">講授、討論。</text:p>
                </table:table-cell>
              </table:table-row>
              <table:table-row table:style-name="TableRow110">
                <table:table-cell table:style-name="TableCell111">
                  <text:p text:style-name="P112">02<text:line-break/>03/07</text:p>
                </table:table-cell>
                <table:table-cell table:style-name="TableCell113">
                  <text:p text:style-name="內文">青銅器與玉器之歷史</text:p>
                </table:table-cell>
                <table:table-cell table:style-name="TableCell114">
                  <text:p text:style-name="內文">青銅器之實用意義與紋飾<text:s/><text:line-break/>玉器形制之審美與功能</text:p>
                </table:table-cell>
                <table:table-cell table:style-name="TableCell115">
                  <text:p text:style-name="內文">講授、討論。</text:p>
                </table:table-cell>
              </table:table-row>
              <table:table-row table:style-name="TableRow116">
                <table:table-cell table:style-name="TableCell117">
                  <text:p text:style-name="P118">03<text:line-break/>03/14</text:p>
                </table:table-cell>
                <table:table-cell table:style-name="TableCell119">
                  <text:p text:style-name="內文">秦漢時朝之藝術</text:p>
                </table:table-cell>
                <table:table-cell table:style-name="TableCell120">
                  <text:p text:style-name="內文">秦漢時期繪畫美學與藝術特色<text:s/><text:line-break/><text:line-break/>兵馬俑<text:s/><text:line-break/>神仙思想與畫像石畫像磚藝術<text:s/><text:line-break/>目視壁畫與帛畫</text:p>
                </table:table-cell>
                <table:table-cell table:style-name="TableCell121">
                  <text:p text:style-name="內文">講授、討論。</text:p>
                </table:table-cell>
              </table:table-row>
              <table:table-row table:style-name="TableRow122">
                <table:table-cell table:style-name="TableCell123">
                  <text:p text:style-name="P124">04<text:line-break/>03/21</text:p>
                </table:table-cell>
                <table:table-cell table:style-name="TableCell125">
                  <text:p text:style-name="內文">魏晉南北朝之藝術</text:p>
                </table:table-cell>
                <table:table-cell table:style-name="TableCell126">
                  <text:p text:style-name="內文">佛道交融與玄學思想之影響<text:s/><text:line-break/>魏晉南北朝之繪畫美學<text:s/><text:line-break/>畫論的啟蒙<text:s/><text:line-break/><text:line-break/>顧愷之的繪畫</text:p>
                </table:table-cell>
                <table:table-cell table:style-name="TableCell127">
                  <text:p text:style-name="內文">口頭報告、講授、討論。</text:p>
                </table:table-cell>
              </table:table-row>
              <table:table-row table:style-name="TableRow128">
                <table:table-cell table:style-name="TableCell129">
                  <text:p text:style-name="P130">05<text:line-break/>03/28</text:p>
                </table:table-cell>
                <table:table-cell table:style-name="TableCell131">
                  <text:p text:style-name="內文">隋唐時期之藝術</text:p>
                </table:table-cell>
                <table:table-cell table:style-name="TableCell132">
                  <text:p text:style-name="內文">隋唐時期之繪畫美學<text:s/><text:line-break/>唐代的人物畫<text:s/><text:line-break/>佛像雕刻</text:p>
                </table:table-cell>
                <table:table-cell table:style-name="TableCell133">
                  <text:p text:style-name="內文">口頭報告、講授、討論。</text:p>
                </table:table-cell>
              </table:table-row>
              <table:table-row table:style-name="TableRow134">
                <table:table-cell table:style-name="TableCell135">
                  <text:p text:style-name="P136">06<text:line-break/>04/04</text:p>
                </table:table-cell>
                <table:table-cell table:style-name="TableCell137">
                  <text:p text:style-name="內文">五代兩宋山水畫之發展</text:p>
                </table:table-cell>
                <table:table-cell table:style-name="TableCell138">
                  <text:p text:style-name="內文">五代兩宋之繪畫美學<text:s/><text:line-break/>宋代理學與禪宗思想對藝術之影響<text:s/><text:line-break/><text:line-break/>山水畫名家：<text:s/><text:line-break/>荊浩、關仝、董源、巨然</text:p>
                </table:table-cell>
                <table:table-cell table:style-name="TableCell139">
                  <text:p text:style-name="內文">口頭報告、講授、討論。</text:p>
                </table:table-cell>
              </table:table-row>
              <table:table-row table:style-name="TableRow140">
                <table:table-cell table:style-name="TableCell141">
                  <text:p text:style-name="P142">07<text:line-break/>04/11</text:p>
                </table:table-cell>
                <table:table-cell table:style-name="TableCell143">
                  <text:p text:style-name="內文">北宋到南宋風格與思想的轉變</text:p>
                </table:table-cell>
                <table:table-cell table:style-name="TableCell144">
                  <text:p text:style-name="內文">山水畫名家：<text:s/><text:line-break/>范寬、李唐、郭熙<text:s/><text:line-break/>馬遠、夏圭<text:s/><text:line-break/><text:line-break/>禪畫</text:p>
                </table:table-cell>
                <table:table-cell table:style-name="TableCell145">
                  <text:p text:style-name="內文">口頭報告、講授、討論。</text:p>
                </table:table-cell>
              </table:table-row>
              <table:table-row table:style-name="TableRow146">
                <table:table-cell table:style-name="TableCell147">
                  <text:p text:style-name="P148">08<text:line-break/>04/18</text:p>
                </table:table-cell>
                <table:table-cell table:style-name="TableCell149">
                  <text:p text:style-name="內文">五代兩宋花鳥與人物畫之發展</text:p>
                </table:table-cell>
                <table:table-cell table:style-name="TableCell150">
                  <text:p text:style-name="內文">花鳥畫兩大流派：黃荃、徐熙<text:s/><text:line-break/>花鳥畫名家：<text:s/>宋徽宗、崔白...<text:s/><text:line-break/><text:line-break/>人物畫：李公麟<text:s/><text:line-break/><text:line-break/>風俗畫</text:p>
                </table:table-cell>
                <table:table-cell table:style-name="TableCell151">
                  <text:p text:style-name="內文">口頭報告、講授、討論。</text:p>
                </table:table-cell>
              </table:table-row>
              <table:table-row table:style-name="TableRow152">
                <table:table-cell table:style-name="TableCell153">
                  <text:p text:style-name="P154">09<text:line-break/>04/25</text:p>
                </table:table-cell>
                <table:table-cell table:style-name="TableCell155">
                  <text:p text:style-name="內文">文人畫之興起與發展</text:p>
                </table:table-cell>
                <table:table-cell table:style-name="TableCell156">
                  <text:p text:style-name="內文">文人畫的定義與基本精神<text:s/><text:line-break/>士人畫分期和文人畫的發展<text:s/><text:line-break/>綜和主義的文人畫<text:s/><text:line-break/>文人畫家之作品</text:p>
                </table:table-cell>
                <table:table-cell table:style-name="TableCell157">
                  <text:p text:style-name="內文">口頭報告、講授、討論。</text:p>
                </table:table-cell>
              </table:table-row>
              <table:table-row table:style-name="TableRow158">
                <table:table-cell table:style-name="TableCell159">
                  <text:p text:style-name="P160">10<text:line-break/>05/02</text:p>
                </table:table-cell>
                <table:table-cell table:style-name="TableCell161">
                  <text:p text:style-name="內文">元代的文人畫系統</text:p>
                </table:table-cell>
                <table:table-cell table:style-name="TableCell162">
                  <text:p text:style-name="內文">元代的繪畫美學與藝術觀<text:s/><text:line-break/>逸品審美形式之發展<text:s/><text:line-break/>山水名家：趙孟頫、黃公望、王蒙、吳鎮、倪瓚、</text:p>
                </table:table-cell>
                <table:table-cell table:style-name="TableCell163">
                  <text:p text:style-name="內文">作業/習題演練、口頭報告、講授、討論。</text:p>
                </table:table-cell>
              </table:table-row>
              <table:table-row table:style-name="TableRow164">
                <table:table-cell table:style-name="TableCell165">
                  <text:p text:style-name="P166">11<text:line-break/>05/09</text:p>
                </table:table-cell>
                <table:table-cell table:style-name="TableCell167">
                  <text:p text:style-name="內文">元代的花鳥畫</text:p>
                </table:table-cell>
                <table:table-cell table:style-name="TableCell168">
                  <text:p text:style-name="內文">院體畫<text:s/><text:line-break/>墨花墨禽形式之發展<text:s/><text:line-break/><text:line-break/>花鳥畫名家：、錢選、王冕、王淵...<text:s/><text:line-break/>人物畫</text:p>
                </table:table-cell>
                <table:table-cell table:style-name="TableCell169">
                  <text:p text:style-name="內文">口頭報告、講授、討論。</text:p>
                </table:table-cell>
              </table:table-row>
              <table:table-row table:style-name="TableRow170">
                <table:table-cell table:style-name="TableCell171">
                  <text:p text:style-name="P172">12<text:line-break/>05/16</text:p>
                </table:table-cell>
                <table:table-cell table:style-name="TableCell173">
                  <text:p text:style-name="內文">明代的藝術與院體畫</text:p>
                </table:table-cell>
                <table:table-cell table:style-name="TableCell174">
                  <text:p text:style-name="內文">明代的繪畫美學<text:s/><text:line-break/>董其昌與南北分宗<text:s/><text:line-break/><text:line-break/>明代的院派：唐寅、仇英<text:s/><text:line-break/>院派花鳥：邊鸞、、呂紀、邊文進</text:p>
                </table:table-cell>
                <table:table-cell table:style-name="TableCell175">
                  <text:p text:style-name="內文">口頭報告、講授、討論。</text:p>
                </table:table-cell>
              </table:table-row>
              <table:table-row table:style-name="TableRow176">
                <table:table-cell table:style-name="TableCell177">
                  <text:p text:style-name="P178">13<text:line-break/>05/23</text:p>
                </table:table-cell>
                <table:table-cell table:style-name="TableCell179">
                  <text:p text:style-name="內文">明代畫院外之繪畫</text:p>
                </table:table-cell>
                <table:table-cell table:style-name="TableCell180">
                  <text:p text:style-name="內文">明代畫院外之主要風格：<text:s/><text:line-break/>浙派：戴進、吳偉<text:s/><text:line-break/>吳派：沈周、文徵明、董其昌<text:s/><text:line-break/><text:line-break/>花鳥畫家：惲壽平、徐渭、陳淳、林良<text:s/><text:line-break/>人物畫家：陳洪綬</text:p>
                </table:table-cell>
                <table:table-cell table:style-name="TableCell181">
                  <text:p text:style-name="內文">口頭報告、講授、討論。</text:p>
                </table:table-cell>
              </table:table-row>
              <table:table-row table:style-name="TableRow182">
                <table:table-cell table:style-name="TableCell183">
                  <text:p text:style-name="P184">14<text:line-break/>05/30</text:p>
                </table:table-cell>
                <table:table-cell table:style-name="TableCell185">
                  <text:p text:style-name="內文">明代的遺民畫家：個性畫風之發展</text:p>
                </table:table-cell>
                <table:table-cell table:style-name="TableCell186">
                  <text:p text:style-name="內文">石濤之繪畫理論<text:s/><text:line-break/>四僧：：漸江、髡残、朱耷、石濤。</text:p>
                </table:table-cell>
                <table:table-cell table:style-name="TableCell187">
                  <text:p text:style-name="內文">口頭報告、講授、討論。</text:p>
                </table:table-cell>
              </table:table-row>
              <table:table-row table:style-name="TableRow188">
                <table:table-cell table:style-name="TableCell189">
                  <text:p text:style-name="P190">15<text:line-break/>06/06</text:p>
                </table:table-cell>
                <table:table-cell table:style-name="TableCell191">
                  <text:p text:style-name="內文">清代的藝術</text:p>
                </table:table-cell>
                <table:table-cell table:style-name="TableCell192">
                  <text:p text:style-name="內文">四王的繪畫<text:s/><text:line-break/><text:line-break/>揚州畫派<text:s/><text:line-break/>金石畫派</text:p>
                </table:table-cell>
                <table:table-cell table:style-name="TableCell193">
                  <text:p text:style-name="內文">口頭報告、講授、討論。</text:p>
                </table:table-cell>
              </table:table-row>
              <table:table-row table:style-name="TableRow194">
                <table:table-cell table:style-name="TableCell195">
                  <text:p text:style-name="P196">16<text:line-break/>06/13</text:p>
                </table:table-cell>
                <table:table-cell table:style-name="TableCell197">
                  <text:p text:style-name="內文">近代的繪畫</text:p>
                </table:table-cell>
                <table:table-cell table:style-name="TableCell198">
                  <text:p text:style-name="內文">十九世紀晚期的繪畫思潮<text:s/><text:line-break/>革命風潮與現代主義繪畫<text:s/><text:line-break/>近現代變局的因應</text:p>
                </table:table-cell>
                <table:table-cell table:style-name="TableCell199">
                  <text:p text:style-name="內文">口頭報告、講授、討論。</text:p>
                </table:table-cell>
              </table:table-row>
              <table:table-row table:style-name="TableRow200">
                <table:table-cell table:style-name="TableCell201">
                  <text:p text:style-name="P202">17<text:line-break/>06/20</text:p>
                </table:table-cell>
                <table:table-cell table:style-name="TableCell203">
                  <text:p text:style-name="內文">陶瓷的歷史與美學</text:p>
                </table:table-cell>
                <table:table-cell table:style-name="TableCell204">
                  <text:p text:style-name="內文">陶器之美<text:s/><text:line-break/>宋代五大名窯<text:s/><text:line-break/>明清之青花瓷<text:s/><text:line-break/>陶瓷的紋飾之美</text:p>
                </table:table-cell>
                <table:table-cell table:style-name="TableCell205">
                  <text:p text:style-name="內文">口頭報告、講授、討論。</text:p>
                </table:table-cell>
              </table:table-row>
              <table:table-row table:style-name="TableRow206">
                <table:table-cell table:style-name="TableCell207">
                  <text:p text:style-name="P208">18<text:line-break/>06/27</text:p>
                </table:table-cell>
                <table:table-cell table:style-name="TableCell209">
                  <text:p text:style-name="內文">問題討論</text:p>
                </table:table-cell>
                <table:table-cell table:style-name="TableCell210">
                  <text:p text:style-name="內文">期末報告問題討論</text:p>
                </table:table-cell>
                <table:table-cell table:style-name="TableCell211">
                  <text:p text:style-name="內文">作業/習題演練、口頭報告、講授、討論。</text:p>
                </table:table-cell>
              </table:table-row>
              <table:table-row table:style-name="TableRow212">
                <table:table-cell table:style-name="TableCell213" table:number-columns-spanned="4">
                  <text:p text:style-name="內文"><text:span text:style-name="T214">◎</text:span><text:span text:style-name="T215">課程要求：</text:span><text:line-break/>按時上課與繳交作業<text:s/><text:line-break/>參與討論與完成課堂報告</text:p>
                </table:table-cell>
                <table:covered-table-cell/>
                <table:covered-table-cell/>
                <table:covered-table-cell/>
              </table:table-row>
              <table:table-row table:style-name="TableRow216">
                <table:table-cell table:style-name="TableCell217" table:number-columns-spanned="4">
                  <text:p text:style-name="內文"><text:span text:style-name="T218">◎</text:span><text:span text:style-name="T219">成績考核</text:span><text:line-break/>課堂參與討論20% :<text:s/>含出缺席<text:line-break/>期末考30% :<text:s/>期末專題研究<text:line-break/>書面報告30% : PPT<text:line-break/>口頭報告20% :<text:s/>期中課堂報告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參考書目與學習資源</text:span><text:line-break/>1.石守謙(2010)。從風格到畫意：反思中國美術史。台北：石頭。<text:s/><text:line-break/>2.高木森(1992)。中國繪畫思想史。台北：東大。<text:s/><text:line-break/>3.蘇立文(2014)。中國藝術史。台北：<text:s/><text:line-break/>4.莊伯和(1987)。中國繪畫史綱。台北：幼獅。<text:s/><text:line-break/>5.郭因(1987)。先秦至宋繪畫美學。台北：金楓。<text:s/><text:line-break/>6.郭因(1987)。元明繪畫美學。台北：金楓。<text:s/><text:line-break/>7.郭因(1987)。中國近代繪畫美學。台北：金楓。<text:s/><text:line-break/>8.葉朗(1987)中國美學的開展上‧下。台北：金楓。<text:s/><text:line-break/>9.徐建融(2008)中國畫學文獻講義。中國：上海書店。<text:s/><text:line-break/>10.教學平台相關文章。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教材講</text:span><text:span text:style-name="T228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1:37:00Z</meta:creation-date>
    <dc:date>2018-02-01T01:37:00Z</dc:date>
    <meta:template xlink:href="Normal" xlink:type="simple"/>
    <meta:editing-cycles>2</meta:editing-cycles>
    <meta:editing-duration>PT120S</meta:editing-duration>
    <meta:document-statistic meta:page-count="3" meta:paragraph-count="5" meta:word-count="399" meta:character-count="2669" meta:row-count="18" meta:non-whitespace-character-count="2275"/>
  </office:meta>
</office:document-meta>
</file>